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olumn4" style:family="table-column">
      <style:table-column-properties style:column-width="0.5673in" style:use-optimal-column-width="false"/>
    </style:style>
    <style:style style:name="TableColumn5" style:family="table-column">
      <style:table-column-properties style:column-width="6.7347in" style:use-optimal-column-width="false"/>
    </style:style>
    <style:style style:name="Table3" style:family="table">
      <style:table-properties style:width="7.302in" fo:margin-left="0.0777in" table:align="left"/>
    </style:style>
    <style:style style:name="TableRow6" style:family="table-row">
      <style:table-row-properties style:row-height="0.2305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內文" style:family="paragraph">
      <style:paragraph-properties style:punctuation-wrap="simple" style:text-autospace="none" fo:line-height="0.2111in" fo:margin-left="0.070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9" style:parent-style-name="內文" style:family="paragraph">
      <style:paragraph-properties style:punctuation-wrap="simple" style:text-autospace="none" fo:line-height="0.2111in" fo:margin-left="0.070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0" style:parent-style-name="內文" style:family="paragraph">
      <style:paragraph-properties style:punctuation-wrap="simple" style:text-autospace="none" fo:line-height="0.2111in" fo:margin-left="0.070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1" style:parent-style-name="內文" style:family="paragraph">
      <style:paragraph-properties style:punctuation-wrap="simple" style:text-autospace="none" fo:line-height="0.2111in" fo:margin-left="0.070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內文" style:family="paragraph">
      <style:paragraph-properties style:punctuation-wrap="simple" style:text-autospace="none" fo:line-height="0.2111in" fo:margin-left="0.070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text-scale="90%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text-scale="90%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text-scale="90%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text-scale="90%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letter-spacing="-0.0222in" style:text-scale="90%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style:text-scale="90%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text-scale="90%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text-scale="90%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text-scale="90%" style:letter-kerning="false" style:font-size-complex="12pt"/>
    </style:style>
    <style:style style:name="TableRow23" style:family="table-row">
      <style:table-row-properties style:row-height="0.2305in" style:use-optimal-row-height="false"/>
    </style:style>
    <style:style style:name="P24" style:parent-style-name="內文" style:family="paragraph">
      <style:paragraph-properties style:punctuation-wrap="simple" style:text-autospace="none" fo:line-height="0.2111in" fo:margin-left="0.070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style:punctuation-wrap="simple" style:text-autospace="none" fo:line-height="0.2111in" fo:margin-left="0.070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0" style:family="table-row">
      <style:table-row-properties style:row-height="0.2305in" style:use-optimal-row-height="false"/>
    </style:style>
    <style:style style:name="P31" style:parent-style-name="內文" style:family="paragraph">
      <style:paragraph-properties style:punctuation-wrap="simple" style:text-autospace="none" fo:line-height="0.2111in" fo:margin-left="0.070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style:text-autospace="non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7" style:family="table-row">
      <style:table-row-properties style:row-height="0.4222in" style:use-optimal-row-height="false"/>
    </style:style>
    <style:style style:name="P38" style:parent-style-name="內文" style:family="paragraph">
      <style:paragraph-properties style:punctuation-wrap="simple" style:text-autospace="none" fo:line-height="0.2111in" fo:margin-left="0.0708in">
        <style:tab-stops>
          <style:tab-stop style:type="left" style:position="0.9444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fo:line-height="0.2111in" fo:margin-left="0.070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3" style:family="table-row">
      <style:table-row-properties style:row-height="0.2305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fo:text-align="justify" fo:line-height="102%" fo:margin-left="0.0708in" fo:margin-right="0.320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6" style:parent-style-name="內文" style:family="paragraph">
      <style:paragraph-properties style:punctuation-wrap="simple" style:text-autospace="none" fo:text-align="justify" fo:line-height="102%" fo:margin-left="0.0708in" fo:margin-right="0.320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fo:line-height="0.2111in" fo:margin-left="0.070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text-scale="90%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text-scale="90%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text-scale="90%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text-scale="90%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text-scale="90%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text-scale="106%" style:letter-kerning="false" style:font-size-complex="12pt" style:text-underline-type="single" style:text-underline-style="solid" style:text-underline-width="auto" style:text-underline-mode="continuous"/>
    </style:style>
    <style:style style:name="TableRow76" style:family="table-row">
      <style:table-row-properties style:row-height="0.2305in" style:use-optimal-row-height="false"/>
    </style:style>
    <style:style style:name="P77" style:parent-style-name="內文" style:family="paragraph">
      <style:paragraph-properties style:punctuation-wrap="simple" style:text-autospace="none" fo:line-height="0.2111in" fo:margin-left="0.070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fo:line-height="0.2111in" fo:margin-left="0.070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2" style:family="table-row">
      <style:table-row-properties style:row-height="0.2625in" style:use-optimal-row-height="false"/>
    </style:style>
    <style:style style:name="P83" style:parent-style-name="內文" style:family="paragraph">
      <style:paragraph-properties style:punctuation-wrap="simple" style:text-autospace="none" fo:line-height="0.2111in" fo:margin-left="0.070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style:font-size-complex="12pt"/>
    </style:style>
    <style:style style:name="TableRow86" style:family="table-row">
      <style:table-row-properties style:row-height="0.2847in" style:use-optimal-row-height="false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fo:line-height="0.2111in" fo:margin-left="0.070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4" style:family="table-row">
      <style:table-row-properties style:row-height="0.7909in" style:use-optimal-row-height="false"/>
    </style:style>
    <style:style style:name="P95" style:parent-style-name="內文" style:family="paragraph">
      <style:paragraph-properties style:punctuation-wrap="simple" style:text-autospace="none" fo:line-height="0.2111in" fo:margin-left="0.070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style:font-size-complex="12pt"/>
    </style:style>
    <style:style style:name="TableRow98" style:family="table-row">
      <style:table-row-properties style:row-height="0.2409in" style:use-optimal-row-height="false"/>
    </style:style>
    <style:style style:name="P99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fo:line-height="0.2111in" fo:margin-left="0.0708in">
        <style:tab-stops>
          <style:tab-stop style:type="left" style:position="3.237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text-scale="90%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text-scale="90%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letter-spacing="0.0111in" style:text-scale="90%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text-scale="90%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text-scale="90%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letter-spacing="0.0083in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1" style:family="table-row">
      <style:table-row-properties style:row-height="0.2305in" style:use-optimal-row-height="false"/>
    </style:style>
    <style:style style:name="P112" style:parent-style-name="內文" style:family="paragraph">
      <style:paragraph-properties style:punctuation-wrap="simple" style:text-autospace="none" fo:line-height="0.2111in" fo:margin-left="0.0708in">
        <style:tab-stops>
          <style:tab-stop style:type="left" style:position="3.237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fo:line-height="0.2111in" fo:margin-left="0.070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7" style:family="table-row">
      <style:table-row-properties style:row-height="0.5638in" style:use-optimal-row-height="false"/>
    </style:style>
    <style:style style:name="P118" style:parent-style-name="內文" style:family="paragraph">
      <style:paragraph-properties style:punctuation-wrap="simple" style:text-autospace="none" fo:line-height="0.2111in" fo:margin-left="0.070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style:font-size-complex="12pt"/>
    </style:style>
    <style:style style:name="TableRow121" style:family="table-row">
      <style:table-row-properties style:row-height="0.3902in" style:use-optimal-row-height="false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fo:text-align="center" fo:line-height="0.2111in" fo:margin-right="1.575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27" style:family="table-row">
      <style:table-row-properties style:row-height="0.677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fo:line-height="102%" fo:margin-left="0.0708in" fo:margin-right="0.320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fo:line-height="0.2215in" fo:margin-left="0.070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letter-spacing="0.0166i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text-position="4.1% 100%" style:font-size-complex="12pt"/>
    </style:style>
    <style:style style:name="P138" style:parent-style-name="內文" style:family="paragraph">
      <style:paragraph-properties style:punctuation-wrap="simple" style:text-autospace="none" fo:line-height="0.2236in" fo:margin-left="0.070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Arial" fo:letter-spacing="0.0166in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text-position="4.1% 100%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text-position="4.1% 100%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text-position="4.1% 100%" style:font-size-complex="12pt"/>
    </style:style>
    <style:style style:name="P144" style:parent-style-name="內文" style:family="paragraph">
      <style:paragraph-properties style:punctuation-wrap="simple" style:text-autospace="none" fo:line-height="0.225in" fo:margin-left="0.070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" style:text-scale="105%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text-scale="105%" style:letter-kerning="false" style:text-position="4.1% 100%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text-scale="105%" style:letter-kerning="false" style:text-position="4.1% 100%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text-scale="105%" style:letter-kerning="false" style:text-position="4.1% 100%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text-scale="105%" style:letter-kerning="false" style:text-position="4.1% 100%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text-scale="105%" style:letter-kerning="false" style:text-position="4.1% 100%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text-scale="105%" style:letter-kerning="false" style:text-position="4.1% 100%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text-scale="105%" style:letter-kerning="false" style:text-position="4.1% 100%" style:font-size-complex="12pt"/>
    </style:style>
    <style:style style:name="P153" style:parent-style-name="內文" style:family="paragraph">
      <style:paragraph-properties style:punctuation-wrap="simple" style:text-autospace="none" fo:margin-top="0.0118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5" style:parent-style-name="預設段落字型" style:family="text">
      <style:text-properties style:font-name="Arial" style:font-name-complex="Arial" style:letter-kerning="false" style:font-size-complex="12pt"/>
    </style:style>
    <style:style style:name="T156" style:parent-style-name="預設段落字型" style:family="text">
      <style:text-properties style:font-name="Arial" style:font-name-complex="Arial" style:letter-kerning="false" style:font-size-complex="12pt"/>
    </style:style>
    <style:style style:name="TableColumn158" style:family="table-column">
      <style:table-column-properties style:column-width="0.5673in" style:use-optimal-column-width="false"/>
    </style:style>
    <style:style style:name="TableColumn159" style:family="table-column">
      <style:table-column-properties style:column-width="3.0708in" style:use-optimal-column-width="false"/>
    </style:style>
    <style:style style:name="TableColumn160" style:family="table-column">
      <style:table-column-properties style:column-width="3.6638in" style:use-optimal-column-width="false"/>
    </style:style>
    <style:style style:name="Table157" style:family="table">
      <style:table-properties style:width="7.302in" fo:margin-left="0.0777in" table:align="left"/>
    </style:style>
    <style:style style:name="TableRow161" style:family="table-row">
      <style:table-row-properties style:row-height="0.2673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fo:line-height="0.2465in" fo:margin-left="1.4784in">
        <style:tab-stops>
          <style:tab-stop style:type="left" style:position="2.300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0" style:family="table-row">
      <style:table-row-properties style:row-height="0.2875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punctuation-wrap="simple" style:text-autospace="none" fo:text-align="justify" fo:line-height="102%" fo:margin-left="0.0708in" fo:margin-right="0.320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3" style:parent-style-name="內文" style:family="paragraph">
      <style:paragraph-properties style:punctuation-wrap="simple" style:text-autospace="none" fo:text-align="justify" fo:line-height="102%" fo:margin-left="0.0708in" fo:margin-right="0.320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4" style:parent-style-name="內文" style:family="paragraph">
      <style:paragraph-properties style:punctuation-wrap="simple" style:text-autospace="none" fo:text-align="justify" fo:line-height="102%" fo:margin-left="0.0708in" fo:margin-right="0.320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5" style:parent-style-name="內文" style:family="paragraph">
      <style:paragraph-properties style:punctuation-wrap="simple" style:text-autospace="none" fo:text-align="justify" fo:line-height="102%" fo:margin-left="0.0708in" fo:margin-right="0.320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punctuation-wrap="simple" style:text-autospace="none" fo:line-height="0.2111in" fo:margin-left="0.070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punctuation-wrap="simple" style:text-autospace="none" fo:line-height="0.2111in" fo:margin-left="0.0715in">
        <style:tab-stops>
          <style:tab-stop style:type="left" style:position="0.9437in"/>
          <style:tab-stop style:type="left" style:position="1.2958in"/>
          <style:tab-stop style:type="left" style:position="1.6479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97" style:family="table-row">
      <style:table-row-properties style:row-height="0.2305in" style:use-optimal-row-height="false"/>
    </style:style>
    <style:style style:name="P198" style:parent-style-name="內文" style:family="paragraph">
      <style:paragraph-properties style:punctuation-wrap="simple" style:text-autospace="none" fo:line-height="0.2111in" fo:margin-left="0.0715in">
        <style:tab-stops>
          <style:tab-stop style:type="left" style:position="0.9437in"/>
          <style:tab-stop style:type="left" style:position="1.2958in"/>
          <style:tab-stop style:type="left" style:position="1.647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punctuation-wrap="simple" style:text-autospace="none" fo:line-height="0.2111in" fo:margin-left="0.070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03" style:family="table-row">
      <style:table-row-properties style:min-row-height="2.2027in" style:use-optimal-row-height="false"/>
    </style:style>
    <style:style style:name="P204" style:parent-style-name="內文" style:family="paragraph">
      <style:paragraph-properties style:punctuation-wrap="simple" style:text-autospace="none" fo:line-height="0.2111in" fo:margin-left="0.070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style:font-size-complex="12pt"/>
    </style:style>
    <style:style style:name="P207" style:parent-style-name="內文" style:family="paragraph">
      <style:paragraph-properties style:punctuation-wrap="simple" style:text-autospace="none" fo:line-height="0.2465in" fo:margin-left="0.1527in">
        <style:tab-stops>
          <style:tab-stop style:type="left" style:position="1.7173in"/>
          <style:tab-stop style:type="left" style:position="3.2409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style:text-scale="95%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5" style:parent-style-name="內文" style:family="paragraph">
      <style:paragraph-properties style:punctuation-wrap="simple" style:text-autospace="none" fo:line-height="0.2465in" fo:margin-left="0.1527in">
        <style:tab-stops>
          <style:tab-stop style:type="left" style:position="1.7173in"/>
          <style:tab-stop style:type="left" style:position="3.240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南<text:s/>投<text:s/>縣<text:s/>居<text:s/>家<text:s/>托<text:s/>育<text:s/>服<text:s/>務<text:s/>中<text:s/>心<text:s/>反 映<text:s/>單</text:p>
      <text:p text:style-name="P2"><text:s text:c="67"/>填 表 日 期： <text:s/>年 <text:s/>月 <text:s/>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4">
            <text:p text:style-name="P8">基</text:p>
            <text:p text:style-name="P9">本</text:p>
            <text:p text:style-name="P10">資</text:p>
            <text:p text:style-name="P11">料</text:p>
          </table:table-cell>
          <table:table-cell table:style-name="TableCell12">
            <text:p text:style-name="P13"><text:span text:style-name="T14">反應管道</text:span><text:span text:style-name="T15">:</text:span><text:span text:style-name="T16">□</text:span><text:span text:style-name="T17">電話</text:span><text:span text:style-name="T18"><text:s/></text:span><text:span text:style-name="T19">□電郵</text:span><text:span text:style-name="T20"><text:s/></text:span><text:span text:style-name="T21">□書面資料</text:span><text:span text:style-name="T22"><text:s/></text:span>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姓名</text:span><text:span text:style-name="T28">:</text:span><text:span text:style-name="T29"><text:tab/>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<text:s/></text:span><text:span text:style-name="T35">聯絡電話</text:span><text:span text:style-name="T36">: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聯絡地址</text:span><text:span text:style-name="T42">:</text:span></text:p>
          </table:table-cell>
        </table:table-row>
        <table:table-row table:style-name="TableRow43">
          <table:table-cell table:style-name="TableCell44" table:number-rows-spanned="9">
            <text:p text:style-name="P45"/>
            <text:p text:style-name="P46"><text:span text:style-name="T47">意</text:span><text:span text:style-name="T48"><text:s/></text:span><text:span text:style-name="T49">見</text:span><text:span text:style-name="T50"><text:s/></text:span><text:span text:style-name="T51">反</text:span><text:span text:style-name="T52"><text:s/></text:span><text:span text:style-name="T53">應</text:span><text:span text:style-name="T54"><text:s/></text:span><text:span text:style-name="T55">及</text:span><text:span text:style-name="T56"><text:s/></text:span><text:span text:style-name="T57">申</text:span><text:span text:style-name="T58"><text:s/></text:span><text:span text:style-name="T59">訴</text:span><text:span text:style-name="T60"><text:s/></text:span><text:span text:style-name="T61">內</text:span><text:span text:style-name="T62"><text:s/></text:span><text:span text:style-name="T63">容</text:span><text:span text:style-name="T64"><text:s/></text:span><text:span text:style-name="T65">詳</text:span><text:span text:style-name="T66"><text:s/></text:span><text:span text:style-name="T67">述</text:span></text:p>
          </table:table-cell>
          <table:table-cell table:style-name="TableCell68">
            <text:p text:style-name="P69"><text:span text:style-name="T70">反應類型</text:span><text:span text:style-name="T71">:<text:s/></text:span><text:span text:style-name="T72">□建議□事件反映</text:span><text:span text:style-name="T73"><text:s/></text:span><text:span text:style-name="T74">□其他</text:span><text:span text:style-name="T75"><text:s/>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反應主旨</text:span><text:span text:style-name="T81">: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事由</text:span><text:span text:style-name="T91">(</text:span><text:span text:style-name="T92">請詳述人事物、時間及地點、其他事實經過等</text:span><text:span text:style-name="T93">):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檢附資料</text:span><text:span text:style-name="T103">:</text:span><text:span text:style-name="T104"><text:s/></text:span><text:span text:style-name="T105">□無□有</text:span><text:span text:style-name="T106"><text:tab/></text:span><text:span text:style-name="T107">，共</text:span><text:span text:style-name="T108"><text:s text:c="2"/></text:span><text:span text:style-name="T109"><text:s/></text:span><text:span text:style-name="T110">份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請提出認為合理或具體之解決方式</text:span><text:span text:style-name="T116">: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填表人</text:span><text:span text:style-name="T126">:</text:span></text:p>
          </table:table-cell>
        </table:table-row>
        <table:table-row table:style-name="TableRow127">
          <table:table-cell table:style-name="TableCell128">
            <text:p text:style-name="P129"><text:span text:style-name="T130">說</text:span><text:span text:style-name="T131"><text:s/></text:span><text:span text:style-name="T132">明</text:span></text:p>
          </table:table-cell>
          <table:table-cell table:style-name="TableCell133">
            <text:p text:style-name="P134"><text:span text:style-name="T135">1.<text:s/></text:span><text:span text:style-name="T136"><text:s/></text:span><text:span text:style-name="T137">填寫此表時，務必請填寫真實姓名及聯絡電話，俾利處理後回復。</text:span></text:p>
            <text:p text:style-name="P138"><text:span text:style-name="T139">2.<text:s/></text:span><text:span text:style-name="T140"><text:s/></text:span><text:span text:style-name="T141">意見反應</text:span><text:span text:style-name="T142">/</text:span><text:span text:style-name="T143">申訴結果於本府全案處理後，以回覆單回覆反應者。</text:span></text:p>
            <text:p text:style-name="P144"><text:span text:style-name="T145">3. <text:s/></text:span><text:span text:style-name="T146">意見反應</text:span><text:span text:style-name="T147">/</text:span><text:span text:style-name="T148">申訴電話；</text:span><text:span text:style-name="T149">049-2247970<text:s/></text:span><text:span text:style-name="T150">傳真電話</text:span><text:span text:style-name="T151">049-2238763</text:span><text:span text:style-name="T152">。</text:span></text:p>
          </table:table-cell>
        </table:table-row>
      </table:table>
      <text:p text:style-name="P153"><text:span text:style-name="T154"><text:s text:c="4"/></text:span><text:span text:style-name="T155">……………………………</text:span><text:span text:style-name="T156">………………………………………………………………………………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3">
            <text:p text:style-name="P163"><text:span text:style-name="T164">南投縣居家托育服務中心</text:span><text:span text:style-name="T165"><text:tab/></text:span><text:span text:style-name="T166">意見建議</text:span><text:span text:style-name="T167">/</text:span><text:span text:style-name="T168">反映</text:span><text:span text:style-name="T169">案件回覆單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rows-spanned="3">
            <text:p text:style-name="P172"/>
            <text:p text:style-name="P173"/>
            <text:p text:style-name="P174"/>
            <text:p text:style-name="P175"><text:span text:style-name="T176">結</text:span><text:span text:style-name="T177"><text:s/></text:span><text:span text:style-name="T178">果</text:span><text:span text:style-name="T179"><text:s/></text:span><text:span text:style-name="T180">回</text:span><text:span text:style-name="T181"><text:s/></text:span><text:span text:style-name="T182">覆</text:span></text:p>
          </table:table-cell>
          <table:table-cell table:style-name="TableCell183">
            <text:p text:style-name="P184"><text:span text:style-name="T185">姓名</text:span><text:span text:style-name="T186">:</text:span></text:p>
          </table:table-cell>
          <table:table-cell table:style-name="TableCell187">
            <text:p text:style-name="P188"><text:span text:style-name="T189">回覆日期</text:span><text:span text:style-name="T190">:</text:span><text:span text:style-name="T191"><text:tab/></text:span><text:span text:style-name="T192">年</text:span><text:span text:style-name="T193"><text:tab/></text:span><text:span text:style-name="T194">月</text:span><text:span text:style-name="T195"><text:tab/></text:span><text:span text:style-name="T196">日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<text:span text:style-name="T201">本府回覆</text:span><text:span text:style-name="T202">:</text:span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</table:table-row>
      </table:table>
      <text:p text:style-name="P207"><text:span text:style-name="T208"><text:s text:c="2"/></text:span><text:span text:style-name="T209">承辦員</text:span><text:span text:style-name="T210">:</text:span><text:span text:style-name="T211"><text:tab/></text:span><text:span text:style-name="T212"><text:tab/></text:span><text:span text:style-name="T213">主管</text:span><text:span text:style-name="T214">:</text:span>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雅芬</meta:initial-creator>
    <dc:creator>謝佩娟</dc:creator>
    <meta:creation-date>2025-01-09T04:00:00Z</meta:creation-date>
    <dc:date>2025-01-09T04:00:00Z</dc:date>
    <meta:print-date>2023-09-21T0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